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e20" officeooo:paragraph-rsid="001fce20"/>
    </style:style>
    <style:style style:name="P2" style:family="paragraph" style:parent-style-name="Standard">
      <style:text-properties officeooo:rsid="001fce20" officeooo:paragraph-rsid="0022adc4"/>
    </style:style>
    <style:style style:name="P3" style:family="paragraph" style:parent-style-name="Standard">
      <style:text-properties style:text-underline-style="solid" style:text-underline-width="auto" style:text-underline-color="font-color" officeooo:rsid="001fce20" officeooo:paragraph-rsid="0022adc4"/>
    </style:style>
    <style:style style:name="P4" style:family="paragraph" style:parent-style-name="Standard">
      <style:text-properties fo:font-weight="bold" officeooo:rsid="001fce20" officeooo:paragraph-rsid="001fce20" style:font-weight-asian="bold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fce20" officeooo:paragraph-rsid="001fce2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fo:font-weight="normal" officeooo:rsid="0022adc4" officeooo:paragraph-rsid="0022adc4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loext:opacity="100%" fo:font-weight="normal" officeooo:rsid="001fce20" officeooo:paragraph-rsid="001fce20" style:font-weight-asian="normal" style:font-weight-complex="normal"/>
    </style:style>
    <style:style style:name="P8" style:family="paragraph" style:parent-style-name="Standard">
      <style:text-properties fo:color="#000000" loext:opacity="100%" fo:font-weight="bold" officeooo:rsid="001fce20" officeooo:paragraph-rsid="001fce20" style:font-weight-asian="bold" style:font-weight-complex="bold"/>
    </style:style>
    <style:style style:name="P9" style:family="paragraph" style:parent-style-name="Standard">
      <style:text-properties officeooo:rsid="002381e5" officeooo:paragraph-rsid="002381e5"/>
    </style:style>
    <style:style style:name="P10" style:family="paragraph" style:parent-style-name="Standard">
      <style:text-properties officeooo:rsid="001fce20" officeooo:paragraph-rsid="001fce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dc4" style:font-weight-asian="bold" style:font-weight-complex="bold"/>
    </style:style>
    <style:style style:name="T3" style:family="text">
      <style:text-properties fo:font-weight="bold" officeooo:rsid="002381e5" style:font-weight-asian="bold" style:font-weight-complex="bold"/>
    </style:style>
    <style:style style:name="T4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22adc4" style:font-weight-asian="normal" style:font-weight-complex="normal"/>
    </style:style>
    <style:style style:name="T9" style:family="text">
      <style:text-properties fo:color="#000000" loext:opacity="100%" fo:font-weight="normal" officeooo:rsid="002381e5" style:font-weight-asian="normal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loext:opacity="100%" fo:font-style="italic" fo:font-weight="bold" officeooo:rsid="002381e5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22adc4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2pt" fo:font-weight="normal" officeooo:rsid="0022adc4" style:font-size-asian="10.5pt" style:font-weight-asian="normal" style:font-size-complex="12pt" style:font-weight-complex="normal"/>
    </style:style>
    <style:style style:name="T18" style:family="text">
      <style:text-properties officeooo:rsid="002381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SPOLEK ochránce zemědělců z.s. <text:s/></text:p>
      <text:p text:style-name="P5"/>
      <text:p text:style-name="P3"><text:span text:style-name="T1">Vážení </text:span><text:span text:style-name="T2">starostové měst a obcí ČR</text:span><text:span text:style-name="T1">, ještě jednou zdravím od produkčních zemědělců českého venkova.</text:span> </text:p>
      <text:p text:style-name="P2">Vládní politika, nás sdružené vlastníky do svých soukromých podniků, dostala účelově do těžkých existenčních problémů. <text:span text:style-name="T15">O problému jsem se Vás již pokusil informovat, když diskriminace vládní politiky na nás začala tvrdě dopadat. </text:span>Neuspěli jsme v PS ČR, Senátu ČR, u prezidenta, předsedy vlády, natož u ministra zemědělství. Následně ÚS ČR vydal <text:span text:style-name="T18">Nález na anši podanou ústavní stížnost.</text:span></text:p>
      <text:p text:style-name="P2"><text:span text:style-name="T5">ÚS ČR, kdy dovodil:</text:span> <text:span text:style-name="T1">„ ochrana soukromého vlastnictví není věci ústavní ale POLITIKY a VOLEB, kdy vláda s mandátem může využívat veřejné zdroje dle svého uvážení</text:span><text:span text:style-name="T16">“ </text:span><text:span text:style-name="T17">Prohra.</text:span></text:p>
      <text:p text:style-name="P6">Berte nález vážně, netýká se jen rozvratu soukromých majetků nás sdružených vlastníků do svých zemědělských podniků=je to nález obecný!</text:p>
      <text:p text:style-name="P1">Nám výkonným produkčním zemědělcům českého venkova, kteří živíme občanskou společnost ČR více jak z 85%, nezbývá nic jiného, než oslovit občanskou společnost ČR, aby nám <text:span text:style-name="T18">tedy </text:span>ve volbách pomohli změnit přístup k nám výkonným hospodářům českého venkova, abychom mohli bez politicko-ideologické diskriminace, žít a pracovat ve prospěch celé nezemědělské občanské společnosti, které je v ČR vice než <text:span text:style-name="T1">98,5%. </text:span></text:p>
      <text:p text:style-name="P1">Požádali jsme všechny hejtmany krajů ČR, <text:span text:style-name="T18">následně </text:span>krajské zastupitele, aby naše názory a problémy s diskriminací přenesli do svých volebních regionů. </text:p>
      <text:p text:style-name="P1"><text:span text:style-name="T1">MY </text:span><text:span text:style-name="T3">produkční zemědělci</text:span> jsme přesvědčeni, že potraviny od českých zemědělců a zpracovatelů jsou pro celou občanskou společnost to životně nejdůležitější, aby byl sociální smír bez potravinové nedostatečnosti, která by do týdne rozložila občanskou společnost a přivedla ji do anarchie a občanské neposlušnosti. </text:p>
      <text:p text:style-name="P9">Jinou formu informovanosti nemáme, proto se pokoušíme touto cestou přes starosty a zastupitele.</text:p>
      <text:p text:style-name="P9"/>
      <text:p text:style-name="P5">Pro orientaci v problému Vám posílám:</text:p>
      <text:p text:style-name="P1"><text:span text:style-name="T14">1) Nález ÚS ČR + odůvodnění(černě) a komentář z našeho úhlu pohledu </text:span><text:span text:style-name="T4">(červeně).</text:span></text:p>
      <text:p text:style-name="P1"><text:span text:style-name="T7">Pro relevantnost jsou i odkazy na nález ÚS ČR i odůvodnění. </text:span><text:span text:style-name="T12">(příloha č. 1)</text:span></text:p>
      <text:p text:style-name="P1"><text:span text:style-name="T11">2) posouzení nálezu s komentářem od AL(umělé inteligence) </text:span><text:span text:style-name="T7">– pochopitelně bez úprav. <text:line-break/>AL navrhla i tiskový výstupy problému pro ty politiky </text:span><text:span text:style-name="T9">a občany, </text:span><text:span text:style-name="T7">kteří nemají na zemědělce a potraviny českého venkova dostatek času. <text:s/></text:span><text:span text:style-name="T9">Zda nám jako </text:span><text:span text:style-name="T7">starost</text:span><text:span text:style-name="T9">ové</text:span><text:span text:style-name="T7"> a zastupitel</text:span><text:span text:style-name="T9">é pomůžete informovat své občany je na Vás. Jediná cesta pro nás je rozeslání </text:span><text:span text:style-name="T7">do všech cca 6400 měst a obcí ČR. </text:span><text:span text:style-name="T9">Neděláme si iluze že naše informace Vás všechny a všude osloví. Je určitý druh blahobytu a občanská společnost si čím dál více žije ve své „bublině spokojenosti a nezájmu“, <text:s/>a proto český v</text:span><text:span text:style-name="T7">enkov, </text:span><text:span text:style-name="T9">produkční </text:span><text:span text:style-name="T7">zemědělství, </text:span><text:span text:style-name="T9">české </text:span><text:span text:style-name="T7"><text:s/>potraviny a problémy s diskriminací soukromého majetku nejsou </text:span><text:span text:style-name="T9">pro mnohé </text:span><text:span text:style-name="T7">tématem…….</text:span></text:p>
      <text:p text:style-name="P1"><text:span text:style-name="T11">3) Mini videa</text:span><text:span text:style-name="T7"> <text:s/>Dnes je doba krátkých elektronických informací, proto jsme v Ostaši natočili 22mini</text:span></text:p>
      <text:p text:style-name="P7">videí, které Vás emoční audio vizuální <text:s/>cestou provedou hlavními problémy českého venkova.</text:p>
      <text:p text:style-name="P1"><text:span text:style-name="T10">odkaz na webové stránky,</text:span><text:span text:style-name="T7"> kde bude možno jít i na FB. K videím je i komentář, pro zájemce o podrobnější informace z videa. Časem bude doplněn i archiv odboje, aby nikdo nikdy nemohl argumentovat, že o problému hmotném a i právním nevěděl.</text:span></text:p>
      <text:p text:style-name="P1"><text:span text:style-name="T7">Odkazy:</text:span></text:p>
      <text:p text:style-name="P1"><text:span text:style-name="T7">web: https://www.zdostas.cz/zd-odboj</text:span></text:p>
      <text:p text:style-name="P1"><text:span text:style-name="T7">FB: <text:s/></text:span><text:a xlink:type="simple" xlink:href="https://www.facebook.com/groups/569424909548244/" text:style-name="Internet_20_link" text:visited-style-name="Visited_20_Internet_20_Link">https://www.facebook.com/groups/569424909548244/</text:a></text:p>
      <text:p text:style-name="P1"><text:span text:style-name="T7"/></text:p>
      <text:p text:style-name="P1"><text:span text:style-name="T7">Do voleb je to poslední info od SPOLKU ochránce zemědělců. Zda přečtete, </text:span><text:span text:style-name="T8">shlédnete, </text:span><text:span text:style-name="T7">rozšíříte, případně napíšete na FB hodnocení, palec nahoru nebo šklebílka a třeba budete sdílet je jen na Vás. </text:span><text:span text:style-name="T10">MY</text:span><text:span text:style-name="T7"> potřebujeme pro svoji existenci </text:span><text:span text:style-name="T8">a další život na českém venkově </text:span><text:span text:style-name="T7">změnu vládnutí a k tomu potřebujeme Vaši informovanost </text:span><text:span text:style-name="T8">a podporu. Venkov rozhodne o výsledku voleb.</text:span></text:p>
      <text:p text:style-name="P7"><text:s/></text:p>
      <text:p text:style-name="P8">Za Spolek předseda a administrátor Lád z Ostaše</text:p>
      <text:p text:style-name="P4"><text:soft-page-break/><text:span text:style-name="T6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4T12:03:17.351000000</meta:creation-date>
    <dc:date>2025-09-18T17:18:19.916000000</dc:date>
    <meta:editing-duration>PT1H48M18S</meta:editing-duration>
    <meta:editing-cycles>3</meta:editing-cycles>
    <meta:generator>LibreOffice/7.6.6.3$Windows_X86_64 LibreOffice_project/d97b2716a9a4a2ce1391dee1765565ea469b0ae7</meta:generator>
    <meta:document-statistic meta:table-count="0" meta:image-count="0" meta:object-count="0" meta:page-count="2" meta:paragraph-count="22" meta:word-count="533" meta:character-count="3567" meta:non-whitespace-character-count="3040"/>
  </office:meta>
</office:document-meta>
</file>