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000000010B7CCAEB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text-properties officeooo:rsid="001a5548" officeooo:paragraph-rsid="00120098"/>
    </style:style>
    <style:style style:name="P2" style:family="paragraph" style:parent-style-name="Text_20_body">
      <style:paragraph-properties fo:margin-left="0cm" fo:margin-right="0cm" fo:margin-top="0cm" fo:margin-bottom="0.265cm" style:contextual-spacing="false" fo:text-indent="0cm" style:auto-text-indent="false"/>
      <style:text-properties officeooo:rsid="001ab1bb" officeooo:paragraph-rsid="00120098"/>
    </style:style>
    <style:style style:name="P3" style:family="paragraph" style:parent-style-name="Text_20_body">
      <style:paragraph-properties fo:margin-left="0cm" fo:margin-right="0cm" fo:margin-top="0cm" fo:margin-bottom="0.265cm" style:contextual-spacing="false" fo:text-indent="0cm" style:auto-text-indent="false"/>
      <style:text-properties officeooo:paragraph-rsid="00120098"/>
    </style:style>
    <style:style style:name="T1" style:family="text">
      <style:text-properties fo:color="#000000" loext:opacity="100%" loext:padding="0cm" loext:border="none"/>
    </style:style>
    <style:style style:name="T2" style:family="text">
      <style:text-properties fo:color="#000000" loext:opacity="100%" officeooo:rsid="001ab1bb"/>
    </style:style>
    <style:style style:name="T3" style:family="text">
      <style:text-properties fo:font-weight="bold" style:font-weight-asian="bold" style:font-weight-complex="bold"/>
    </style:style>
    <style:style style:name="T4" style:family="text">
      <style:text-properties fo:color="#c9211e" loext:opacity="100%"/>
    </style:style>
    <style:style style:name="T5" style:family="text">
      <style:text-properties fo:color="#c9211e" loext:opacity="100%" officeooo:rsid="001ab1bb"/>
    </style:style>
    <style:style style:name="T6" style:family="text">
      <style:text-properties fo:color="#c9211e" loext:opacity="100%" fo:font-size="12pt" fo:font-weight="bold" officeooo:rsid="001ab1bb" style:font-size-asian="10.5pt" style:font-weight-asian="bold" style:font-size-complex="12pt" style:font-weight-complex="bold"/>
    </style:style>
    <style:style style:name="T7" style:family="text">
      <style:text-properties officeooo:rsid="001ab1bb"/>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2pt" fo:font-weight="bold" style:font-size-asian="10.5pt" style:font-weight-asian="bold" style:font-size-complex="12pt" style:font-weight-complex="bold"/>
    </style:style>
    <style:style style:name="T10" style:family="text">
      <style:text-properties fo:color="#ff0000" loext:opacity="100%" officeooo:rsid="001ab1bb"/>
    </style:style>
    <style:style style:name="T11" style:family="text">
      <style:text-properties fo:color="#ff0000" loext:opacity="100%" fo:font-weight="bold" officeooo:rsid="001ab1bb" style:font-weight-asian="bold" style:font-weight-complex="bold"/>
    </style:style>
    <style:style style:name="T12" style:family="text">
      <style:text-properties fo:color="#ff0000" loext:opacity="100%" fo:font-size="14pt" fo:font-weight="bold" style:font-size-asian="14pt" style:font-weight-asian="bold" style:font-size-complex="14pt" style:font-weight-complex="bold"/>
    </style:style>
    <style:style style:name="T13"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Ústavní soud nevyhověl návrhu, který se týkal poskytování doplňkové redistributivní podpory příjmu pro udržitelnost zemědělcům</text:h>
      <text:p text:style-name="P3"><text:span text:style-name="T1">02. dubna 2025 <text:s text:c="2"/></text:span><text:span text:style-name="T3">Ústavní soud TZ 32/25</text:span><text:line-break/>Skupina poslanců, za kterou jedná poslankyně JUDr. Alena Schillerová, podala k Ústavnímu soudu návrh na zrušení § 9 nařízení vlády č. 83/2023 Sb., o stanovení podmínek poskytování přímých plateb zemědělcům, a bodu 03.29 strategického plánu společné zemědělské politiky na období 2023-2027 (strategický plán). Napadená ustanovení se týkají poskytování doplňkové redistributivní podpory příjmu pro udržitelnost zemědělcům. Jde o jednu z řady podpor poskytovaných na základě nařízení Evropského parlamentu a Rady (EU) 2021/2115 ze dne 2. 12. 2021. Doplňková redistributivní podpora se poskytuje na výměru <text:span text:style-name="T4">nejvýše 150 ha</text:span> zemědělské půdy <text:span text:style-name="T5">na jedno IČO</text:span><text:span text:style-name="T7"> </text:span>a bylo na ni <text:span text:style-name="T4">alokováno 23 %</text:span> z <text:span text:style-name="T4">přímých plateb (cca 5 miliard Kč).</text:span></text:p>
      <text:p text:style-name="P3">Navrhovatelka nebrojila proti samotné existenci doplňkové redistributivní podpory, ale proti jejím parametrům, tedy zvolené maximální výměře <text:span text:style-name="T5">na jedno IČO </text:span>a procentu alokovaných prostředků. Podstatou návrhu je argument, že napadená úprava znevýhodňuje zemědělce kolektivně podnikající prostřednictvím družstva či jiné právnické osoby, jelikož limit 150 ha se na ně uplatní jako na jeden celek <text:span text:style-name="T5">dle IČO.</text:span><text:span text:style-name="T7"> </text:span>Navíc čím vyšší procento z přímých plateb je poskytnuto na doplňkovou redistributivní podporu, tím se úměrně snižuje částka vyplácená v rámci základní podpory <text:span text:style-name="T7">pro </text:span><text:span text:style-name="T5">sdružené drobné vlastníky, průměr 9,2ha cca 850 drobných sdružených vlastníků.</text:span><text:span text:style-name="T4"> </text:span>Výsledkem má být tržní nerovnováha a rozdíl v kvalitě výkonu vlastnického práva formou obhospodařování půdy, kdy nesdružený vlastník je zvýhodněn<text:span text:style-name="T4"> </text:span><text:span text:style-name="T5">(účelově se dělí po 150ha v rámci rodiny za účelem maximální těžby dotací)</text:span> oproti vlastníkovi <text:span text:style-name="T5">nuceně</text:span><text:span text:style-name="T7"> </text:span>sdruženému <text:span text:style-name="T5">(nemají své statky)</text:span><text:span text:style-name="T4">,</text:span> i když vykonávají stejná vlastnická práva k totožnému typu majetku. V konečném důsledku zemědělci údajně budou nuceni podnikat samostatně, ačkoli ke kolektivnímu výkonu podnikání mnohdy přistoupili proto, že jinak neměli podmínky a prostředky pro udržení, využívání a další rozvoj svého majetku. Razantní navýšení prostředků vyčleněných na doplňkovou redistributivní podporu bude mít podle navrhovatelky na některé zemědělce fatální dopady<text:span text:style-name="T5">( 40% produkčních podniků sdruženýchh vlastníků je +- v červených číslech = pravý účel změny zem.politiky vlády)</text:span><text:span text:style-name="T7"> </text:span>, a je tak zasahováno samotné jádro jejich práva podnikat. <text:span text:style-name="T7">(Politika rozvratu, okradení a přerozdělování majetků a zemědělské půdy.) <text:s/></text:span>Porušeno má být i legitimní očekávání zemědělců, že z veřejné podpory budou stabilně přijímat prostředky v přiměřené výši. <text:span text:style-name="T7">Ústava + Listina ochrana soukromého majetku a podnikání. </text:span><text:span text:style-name="T5">„Stejná práva, stejné povinnosti a podnikatelské příležitosti pro každého vlastníka!“<text:line-break/></text:span><text:span text:style-name="T3">Plénum Ústavního soudu</text:span> (soudce zpravodaj Tomáš Langášek) <text:span text:style-name="T3">ústavní stížnosti nevyhovělo.</text:span> Zamítlo návrh na zrušení § 9 nařízení vlády a odmítlo návrh na zrušení bodu 03.29 strateg. plánu.<text:line-break/>Zemědělství je vysoce dotovaným<text:span text:style-name="T7">(</text:span><text:span text:style-name="T5">0,5% rozpočtu??)</text:span> odvětvím a doplňková redistributivní podpora je jen jedním z řady podpůrných opatření státu a Evropské unie<text:span text:style-name="T4">.</text:span><text:span text:style-name="T5">(kompenzační platba určená k hektaru zemědělské půdy, protože nejsou uhrazeny vlastní náklady a přiměřený zisk!)</text:span><text:span text:style-name="T4"> </text:span>Izolované posouzení dopadů této podpory, jakožto jednoho z mnoha používaných nástrojů <text:span text:style-name="T5">(ke kterým máme administrativně omezený přístup)</text:span>, tak není možné. Ústavní soud konstatoval, že některé stěžovatelkou vznesené výhrady vůči doplňkové redistributivní podpoře se blížily spíše politické kritice dotační ekonomiky jako takové.<text:span text:style-name="T5">(pro výkonné sdružené produkční zemědělce je to účelově </text:span><text:soft-page-break/><text:span text:style-name="T5">ekonomicko likvidační postup v přerozdělování financí z veřejnýc zdrojů)</text:span><text:span text:style-name="T7"> </text:span><text:span text:style-name="T8">Nastavení hospodářského systému je nicméně záležitostí politické reprezentace, nikoliv Ústavního soudu. <text:s/>Rovněž není úkolem Ústavního soudu, aby určoval, konkrétně kolik procent z celkového objemu přímých plateb bude vyhrazeno zrovna na doplňkovou redistributivní podporu či konkrétně na kolik hektarů zemědělské půdy se má tato platba poskytovat. I zde jde o politickou otázku, která není na Ústavním soudu, ale na zákonodárci.</text:span><text:span text:style-name="T9"><text:line-break/></text:span><text:span text:style-name="T6">Produkční zemědělci nechtějí nic víc, nic méně než rovné podmínky pro využívání a rozmnožování svéhho soukromého vlastnictví pro sebe a své potomky! Task jak je zakotveno v Ústavě a Listině pro každého vlastníka v ČR.<text:line-break/></text:span>Ústavní soud nepřisvědčil argumentu, že jsou zemědělci nastavením doplňkové redistributivní podpory nuceni podnikat samostatně, neboť jako členové družstva na podporu nedosáhnou. <text:span text:style-name="T5">(pro dosažení rovných podmínek by byla nezbytná atomizace družstva a vytvoření IČA po 150 ha na jednoho vlastníka!</text:span><text:span text:style-name="T7"> <text:s/></text:span><text:span text:style-name="T5">Zde výhrůžky, Nekuly, Výborného a SZIF, že odeberou dotace a na naše mladé dají trestní oznámení pro podvod se sazbou až 10 roků!!!) </text:span>Podle Ústavního soudu napadené nařízení do sdružovacího práva ani nezasahuje. Napadené ustanovení nařízení vlády sdružování nijak neupravuje, nezakazuje je ani neomezuje. Rozhodnutí založit či vstoupit do zemědělského družstva tedy zůstává svobodnou volbou každého.<text:span text:style-name="T4"> </text:span><text:span text:style-name="T5">Nelze smysluplně realizovat, což politici i soudci dobřer vědí!! Nemáme dvory a majetek družstva nelze smysluplně a funkčně rozdělit(stáje, sklady atd) <text:s/>Navíc vládní chtějí sledovanost propojeni atomizovaných vlastníků ale jen ze zemědělských podniků. Účelově atomizované podniky přitom neřeší!! a Ještě vydávají metodiku jak komunikovat s kontrolou a vyhnout se sankcím za obcházení smyslu zákona.<text:line-break/></text:span>Ústavní soud rovněž nepřisvědčil argumentaci navrhovatelky, že došlo k vytvoření neodůvodněného rozdílu mezi nesdruženým vlastníkem a vlastníkem sdruženým. <text:span text:style-name="T5">To je výsměch ideologie, nepocopení ale i ústavního práva. </text:span><text:span text:style-name="T2">S</text:span>myslem doplňkové redistributivní platby je obecně podpora podnikání v zemědělství se zaměřením na menší podnikatele. <text:span text:style-name="T10">MY sdružení vlastníci máme v průměru 9,2ha zem. Půdy, ale jsme trestáni ekonomicky a administrativně za sdružení do družstva. </text:span><text:s/>Pro účely přiznání dotace určené na podporu podnikání v zemědělství tedy zemědělského podnikatele s „pouhým“ členem zemědělského družstva (fyzickou osobou) nelze srovnávat. <text:line-break/>K nerovnému zacházení nedochází ani mezi „malými“ a „velkými“ zemědělskými podnikateli, kdy za hraniční kritérium lze pro tyto účely označit obhospodařování půdy o rozloze 150 ha. Podpora na prvních 150 ha obhospodařované půdy jednak náleží každému zemědělskému podnikateli bez ohledu na velikost. Malé a velké zemědělské subjekty pro účely státní podpory podnikání především z povahy věci nelze považovat za srovnatelné. <text:span text:style-name="T10">Vše je odvislé od historie zemědělství v ČR, kde je dnes rarita duální vlastnictví v zemědělství.(v EU neexistuje takový rozsah a tak politici IˇCO zneužívají. <text:s/>Subjekt je v ČR IČO, které je sdruženým zemědělcům zakazováno a vyhrožováno!, a tím docíleno nerovné vlastnictví a podpory pro sdružené vlastníky. Náhrada škody za zničené a rozvrácené rodinné dvory nám přiznány nebyly! </text:span>Z postavení menších podnikatelských subjektů, na zemědělském trhu ekonomicky slabších, ostatně vychází celá řada podpůrných nástrojů a regulací napříč právním řádem. <text:span text:style-name="T10">( v zemědělství jsou ale jako jediní diskriminovaní nejmenší vlastníci, kteří jinou možnost ochrany a rozvoje svéhho soukromého majetku nemají!!)</text:span><text:span text:style-name="T7"> <text:line-break/></text:span>V tomto směru se tyto nástroje jistým způsobem podobají sociální podpoře. <text:span text:style-name="T10">MY nežádáme o podporu. MY žádáme o rovné podmínky v rámci EU a ČR! Když nebudou dotace v celé EU a nebudou se účelově přerozdělovat na náš úkor v ČR a zjistíme že jsme nekonkurenceschopní, rádi </text:span><text:soft-page-break/><text:span text:style-name="T10">skloníme hlavu a své sdružené majetky a zemědělskou půdu prodáme a vyklidíme prostor na českém venkově těm schopnějším. TOTO ale nesmí v demokratické zemi dělat POLITIKA a VOLBY, jak dovodil ÚS ČR. Prohrávat mají neschopní a né dle politickýc ideologů – dočasně vládnoucích s přidruženými lačnými lačníky.<text:line-break/></text:span>Očekávání příjemců dotací v udržování stálé dotační podpory není legitimním očekáváním ve smyslu ustálené judikatury Ústavního soudu. Výklad, že zemědělci mají bez ohledu na právní úpravu legitimní očekávání trvalého dotačního příjmu, by byl v rozporu s principem vlády na čas. Očekávání neměnnosti dotační politiky není legitimním očekáváním chráněným ústavním pořádkem. <text:span text:style-name="T7">Stát a jeho politici, ale musí být hmotně právně a trestně právně odpovědní, za rozvrat cizího majetku účelovými politicko ideologickými nástroji za využití financí z veřejných zdrojů!!</text:span>Navrhovatelka dále nepřípadně tvrdila, že malí zemědělci díky zvýšené podpoře na trhu přetlačí zemědělské podniky sdružené v družstvu a navýšení prostředků vyčleněných na spornou podporu bude mít pro některé podniky fatální následky. <text:span text:style-name="T10">Už podle výsledků za rok 2023 a 2024 je dopad prokázán, kdy mnoho podniků raději své majetky a zemědělskou půdu prodávají finančním skupinám ČR ale i do zahraničí. Co budeme za staá a občanskou společnost, když se takto brzo sam i neuživíme?? </text:span>Ústavní soud zdůraznil, že sdružují-li se členové družstva na základě vlastní svobodné volby za účelem podnikání v družstvu jako samostatné právnické osobě, není zásahem do jejich práva podnikat, pokud k nim stát skutečně jako k jedné osobě a jednomu podnikateli přistupuje. <text:span text:style-name="T10">(MY si nezvolili, MY nemáme jinou možnost ujmout se svých práv vlastníka. DEMAGOGIE těch kterých se ztráta majetků netýká = politiků, soudců ale i části nezemědělské veřejnosti žijících ve své bublině! </text:span><text:span text:style-name="T2">J</text:span>de jen logický důsledek volby jejích členů, kteří se sdružili mnohdy právě z důvodu ekonomických výhod. <text:span text:style-name="T10">Jaké výhody mají podniky uvedené politikou do rozvratu je otázka. Tedy POLITIKA a VOLBY nebo velká redukce českých zemědělců a zpracovatelského průmyslu. MY se takto dál okrádat nenecháme!!</text:span><text:span text:style-name="T7"><text:line-break/></text:span><text:span text:style-name="T3">Návrh </text:span>na zrušení strategického plánu <text:span text:style-name="T3">Ústavní soud odmítl pro nepříslušnost. </text:span><text:span text:style-name="T11">Je těžké uvěřit, že ÚS ČR dovodí „nepříslušnost“, v obecné ochraně soukromého vlastnictví nejen zemědělců, ale i veškerých vlastníků čehokoliv v ČR.<text:line-break/></text:span>Aby mohl být určitý akt jiným právním předpisem, musí jít o akt vnitrostátní povahy, tedy být přijímán a schvalován českými orgány veřejné moci na základě jejich Ústavou stanovené či předvídané kompetence. Strategický plán nelze považovat za jiný právní předpis a příslušnost Ústavního soudu k projednání návrhu na jeho zrušení nelze dovodit ani z jiných ustanovení vymezujících pravomoci Ústavního soudu.</text:p>
      <text:p text:style-name="P2"><text:span text:style-name="T12">Závěr sdružených vlastníků:</text:span> Dle ÚS ČR je nezbytná změna POLITIKY, VLÁDY, ZÁKONŮ </text:p>
      <text:p text:style-name="P3"><text:span text:style-name="Strong_20_Emphasis">Nález Ústavního soudu sp. zn. Pl. ÚS 34/24 je dostupný </text:span><draw:frame draw:style-name="fr1" draw:name="Obrázek1" text:anchor-type="as-char" svg:width="0.564cm" svg:height="0.564cm" draw:z-index="0"><draw:image xlink:href="Pictures/100000010000001000000010B7CCAEB3.png" xlink:type="simple" xlink:show="embed" xlink:actuate="onLoad" draw:mime-type="image/png"/><svg:title>PDF ikona</svg:title></draw:frame> <text:a xlink:type="simple" xlink:href="https://www.usoud.cz/fileadmin/user_upload/Tiskova_mluvci/Publikovane_nalezy/2025/Pl-34-24_AN.pdf" office:target-frame-name="_blank" xlink:show="new" text:style-name="Internet_20_link" text:visited-style-name="Visited_20_Internet_20_Link"><text:span text:style-name="Strong_20_Emphasis"><text:span text:style-name="T13">zde</text:span></text:span></text:a> (517 KB, PDF)<text:span text:style-name="Strong_20_Emphasis">.</text:span></text:p>
      <text:p text:style-name="P3">Kamila Abbasi<text:line-break/>tisková mluvčí Ústavního soud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15T18:07:08.351000000</meta:creation-date>
    <dc:date>2025-09-15T18:08:44.489000000</dc:date>
    <meta:editing-duration>PT1M36S</meta:editing-duration>
    <meta:editing-cycles>1</meta:editing-cycles>
    <meta:document-statistic meta:table-count="0" meta:image-count="1" meta:object-count="0" meta:page-count="3" meta:paragraph-count="6" meta:word-count="1470" meta:character-count="10355" meta:non-whitespace-character-count="8878"/>
    <meta:generator>LibreOffice/7.6.6.3$Windows_X86_64 LibreOffice_project/d97b2716a9a4a2ce1391dee1765565ea469b0ae7</meta:generator>
  </office:meta>
</office:document-meta>
</file>