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5b5c" officeooo:paragraph-rsid="001b5b5c"/>
    </style:style>
    <style:style style:name="P2" style:family="paragraph" style:parent-style-name="Standard">
      <style:text-properties fo:font-size="12pt" fo:font-weight="normal" officeooo:rsid="001b5b5c" officeooo:paragraph-rsid="001b5b5c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c7231" officeooo:paragraph-rsid="001c7231" style:font-size-asian="10.5pt" style:font-weight-asian="normal" style:font-size-complex="12pt" style:font-weight-complex="normal"/>
    </style:style>
    <style:style style:name="T1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2" style:family="text">
      <style:text-properties fo:font-size="15pt" fo:font-weight="bold" officeooo:rsid="001b5b5c" style:font-size-asian="13.1000003814697pt" style:font-weight-asian="bold" style:font-size-complex="15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bold" officeooo:rsid="001b5b5c" style:font-size-asian="24pt" style:font-weight-asian="bold" style:font-size-complex="24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fo:font-weight="bold" officeooo:rsid="001b5b5c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6"/><text:span text:style-name="T3"><text:s text:c="2"/></text:span><text:span text:style-name="T5"><text:s text:c="3"/></text:span><text:span text:style-name="T6">Obecní úřad Křinice</text:span></text:p>
      <text:p text:style-name="Standard"><text:span text:style-name="T4"><text:s text:c="26"/></text:span><text:span text:style-name="T2">Křinice 45, 550 01 Broumov</text:span></text:p>
      <text:p text:style-name="Standard"><text:span text:style-name="T2"/></text:p>
      <text:p text:style-name="Standard"><text:span text:style-name="T2"/></text:p>
      <text:p text:style-name="P1"><text:span text:style-name="T1"><text:s text:c="23"/>Omezení úředních hodin Obecního úřadu Křinice</text:span></text:p>
      <text:p text:style-name="P1"><text:span text:style-name="T1"><text:s text:c="33"/></text:span></text:p>
      <text:p text:style-name="P1"><text:span text:style-name="T1"><text:s text:c="35"/>Pondělí <text:s/>9:00 – 11:00 hod.</text:span></text:p>
      <text:p text:style-name="P1"><text:span text:style-name="T1"><text:s text:c="23"/></text:span></text:p>
      <text:p text:style-name="P1"><text:span text:style-name="T1"><text:s text:c="35"/>Středa <text:s text:c="3"/>15:00 – 18:00 hod.</text:span></text:p>
      <text:p text:style-name="P1"><text:span text:style-name="T1"/></text:p>
      <text:p text:style-name="P2">S ohledem na usnesení vlády č. 994 ze dne 08.10.2020 se s účinností od pondělí 12.10.2020 do neděle 25.10.2020 stanovují úřední hodiny pro veřejnost v maximálním rozsahu na dva dny v týdnu <text:s/>v rozsahu 5 hodin. </text:p>
      <text:p text:style-name="P2"/>
      <text:p text:style-name="P3">Pokud záležitosti vůči městskému úřadu nelze řešit jinou formou, než osobní návštěvou , bez ochrany nosu a úst do budovy nelze vstupovat, při čekání je nutné dodržovat dvoumetrové rozestupy. </text:p>
      <text:p text:style-name="P3"/>
      <text:p text:style-name="P3"/>
      <text:p text:style-name="P3">Děkujeme za pochopení .</text:p>
      <text:p text:style-name="P3"/>
      <text:p text:style-name="P3"/>
      <text:p text:style-name="P3">Martina Válková</text:p>
      <text:p text:style-name="P3">Obecní úřad Křinice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1T09:34:49.339000000</meta:creation-date>
    <dc:date>2020-10-11T09:56:30.627000000</dc:date>
    <meta:editing-duration>PT20S</meta:editing-duration>
    <meta:editing-cycles>1</meta:editing-cycles>
    <meta:document-statistic meta:table-count="0" meta:image-count="0" meta:object-count="0" meta:page-count="1" meta:paragraph-count="12" meta:word-count="96" meta:character-count="817" meta:non-whitespace-character-count="506"/>
    <meta:generator>LibreOffice/6.4.5.2$Windows_X86_64 LibreOffice_project/a726b36747cf2001e06b58ad5db1aa3a9a1872d6</meta:generator>
  </office:meta>
</office:document-meta>
</file>